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" fo:font-size="10pt" style:font-size-asian="10pt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fo:color="#000000" loext:opacity="100%" style:font-name="Arial" fo:font-size="10.5pt" fo:background-color="#ffffff" style:font-size-asian="10.5pt" style:font-size-complex="10.5pt"/>
    </style:style>
    <style:style style:name="P6" style:family="paragraph" style:parent-style-name="Standard_20__28_user_29_">
      <style:paragraph-properties fo:margin-left="6.699cm" fo:margin-right="0cm" fo:text-align="justify" style:justify-single-word="false" fo:text-indent="0cm" style:auto-text-indent="false"/>
      <style:text-properties fo:background-color="#fafafa"/>
    </style:style>
    <style:style style:name="P7" style:family="paragraph" style:parent-style-name="Standard_20__28_user_29_">
      <style:paragraph-properties fo:margin-left="0.6cm" fo:margin-right="0cm" fo:text-align="justify" style:justify-single-word="false" fo:text-indent="0cm" style:auto-text-indent="false">
        <style:tab-stops>
          <style:tab-stop style:position="1.108cm"/>
          <style:tab-stop style:position="1.17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Header">
      <style:paragraph-properties fo:text-align="end" style:justify-single-word="false"/>
      <style:text-properties fo:color="#808080" loext:opacity="100%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_20__28_user_29_">
      <style:paragraph-properties fo:margin-left="6.6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_20__28_user_29_">
      <style:paragraph-properties fo:margin-left="6.69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text-properties style:font-name="Arial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0pt" fo:font-weight="bold" fo:background-color="#fafafa" style:font-size-asian="10pt" style:font-weight-asian="bold" style:font-size-complex="10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0pt" fo:background-color="#fafafa" style:font-name-asian="Arial1" style:font-size-asian="10pt" style:font-name-complex="Arial1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10pt" fo:background-color="#fafafa" style:font-size-asian="10pt" style:font-size-complex="10pt"/>
    </style:style>
    <style:style style:name="P19" style:family="paragraph" style:parent-style-name="Standard_20__28_user_29_" style:list-style-name="WWNum2">
      <style:paragraph-properties fo:margin-left="0.6cm" fo:margin-right="0cm" fo:text-align="justify" style:justify-single-word="false" fo:text-indent="-0.6cm" style:auto-text-indent="false">
        <style:tab-stops>
          <style:tab-stop style:position="1.108cm"/>
          <style:tab-stop style:position="1.171cm"/>
        </style:tab-stops>
      </style:paragraph-properties>
    </style:style>
    <style:style style:name="P20" style:family="paragraph" style:parent-style-name="Standard_20__28_user_29_" style:list-style-name="WWNum1">
      <style:paragraph-properties fo:margin-left="0.6cm" fo:margin-right="0cm" fo:text-align="justify" style:justify-single-word="false" fo:text-indent="-0.6cm" style:auto-text-indent="false">
        <style:tab-stops>
          <style:tab-stop style:position="0.579cm"/>
        </style:tab-stops>
      </style:paragraph-properties>
      <style:text-properties fo:background-color="#fafafa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10pt" fo:language="it" fo:country="IT" fo:font-weight="bold" style:letter-kerning="true" fo:background-color="#ffffff" loext:char-shading-value="0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6" style:family="text">
      <style:text-properties fo:color="#000000" loext:opacity="100%" style:font-name="Arial" fo:font-size="10pt" fo:background-color="#ffffff" loext:char-shading-value="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a</text:p>
      <text:p text:style-name="P11">PROVINCIA DI VICENZA</text:p>
      <text:p text:style-name="P6"><text:span text:style-name="T1">AREA TECNICA – Servizio Ambiente</text:span></text:p>
      <text:p text:style-name="P10">PEC: provincia.vicenza@cert.ip-veneto.net</text:p>
      <text:p text:style-name="P2"/>
      <text:p text:style-name="P2"/>
      <text:p text:style-name="P4"><text:span text:style-name="T1">OGGETTO: </text:span><text:span text:style-name="T2">Assegnazione di contributi per la redazione del Programma Locale per la Qualità dell’Aria o per l’integrazione all’interno dei Piani d’Azione per l’Energia Sostenibile ed il Clima (PAESC) dei contenuti minimi previsti per il Programma Locale per la Qualità dell’Aria.</text:span></text:p>
      <text:p text:style-name="P1"/>
      <text:p text:style-name="P1">Il sottoscritto _____________________________________________________________________ legale</text:p>
      <text:p text:style-name="P1"/>
      <text:p text:style-name="P1">rappresentante e per conto dell’ENTE ______________________________________________________</text:p>
      <text:p text:style-name="P1"/>
      <text:p text:style-name="P1">Codice fiscale______________________, con sede legale in via _________________________________</text:p>
      <text:p text:style-name="P1"/>
      <text:p text:style-name="P1">frazione ________________ C.A.P. ________ Comune _______________________ Provincia _________</text:p>
      <text:p text:style-name="P1"/>
      <text:p text:style-name="P1">Telefono ________________</text:p>
      <text:p text:style-name="P1"/>
      <text:p text:style-name="P15">CHIEDE</text:p>
      <text:p text:style-name="P3"/>
      <text:p text:style-name="P2">di essere ammesso al contributo per la redazione del Programma Locale per la Qualità dell’Aria o per <text:s/>l’integrazione all’interno dei Piani d’Azione per l’Energia Sostenibile ed il Clima (PAESC) dei contenuti minimi previsti per il Programma Locale per la Qualità dell’Aria.</text:p>
      <text:p text:style-name="P5"/>
      <text:p text:style-name="P2">Il sottoscritto, sotto la propria personale responsabilità,</text:p>
      <text:p text:style-name="P2"/>
      <text:p text:style-name="P15">DICHIARA INOLTRE</text:p>
      <text:p text:style-name="P3"/>
      <text:list xml:id="list2417204140" text:style-name="WWNum1">
        <text:list-item>
          <text:p text:style-name="P20"><text:span text:style-name="T1">che rispetterà l’impegno di redazione del Programma Locale per la Qualità dell’Aria o l’integrazione all’interno dei Piani d’Azione per l’Energia Sostenibile ed il Clima (PAESC) dei contenuti minimi previsti per il Programma Locale per la Qualità dell’Aria entro il termine del </text:span><text:span text:style-name="T2">30 Settembre 2022.</text:span></text:p>
        </text:list-item>
      </text:list>
      <text:p text:style-name="P17"/>
      <text:p text:style-name="P16">ALLEGA</text:p>
      <text:p text:style-name="P18"/>
      <text:p text:style-name="P1">alla presente domanda (a pena di esclusione della stessa) la seguente documentazione:</text:p>
      <text:p text:style-name="P1"/>
      <text:list xml:id="list3439142332" text:style-name="WWNum2">
        <text:list-item>
          <text:p text:style-name="P19"><text:span text:style-name="T4">Copia della </text:span><text:span text:style-name="T5">d</text:span><text:span text:style-name="T4">eliberazione del Consiglio Comunale di Adesione all’iniziativa “Patto dei Sindaci per la Qualità dell’Aria”</text:span><text:span text:style-name="T6">.</text:span></text:p>
        </text:list-item>
      </text:list>
      <text:p text:style-name="P7"/>
      <text:p text:style-name="P3"/>
      <text:p text:style-name="P1"/>
      <text:p text:style-name="P1"/>
      <text:p text:style-name="P1"/>
      <text:p text:style-name="P1"/>
      <text:p text:style-name="P1">Data,</text:p>
      <text:p text:style-name="P3"><text:tab/><text:tab/><text:tab/><text:tab/>I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808080" loext:opacity="100%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</text:p>
        <text:p text:style-name="MP2">Domanda di partecipazion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09:01:00</meta:creation-date>
    <dc:language>it-IT</dc:language>
    <dc:date>2021-08-26T14:12:11.632000000</dc:date>
    <meta:editing-cycles>8</meta:editing-cycles>
    <meta:editing-duration>PT3M43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22" meta:word-count="213" meta:character-count="1699" meta:non-whitespace-character-count="1504"/>
    <meta:user-defined meta:name="AppVersion">15.0000</meta:user-defined>
    <meta:template xlink:type="simple" xlink:actuate="onRequest" xlink:title="Normal.dotm" xlink:href=""/>
  </office:meta>
</office:document-meta>
</file>